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text:span text:style-name="T3">Provincia di Cagli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0450894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931187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931187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931187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931187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